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style:line-height-at-least="0.2777in" fo:margin-left="0.6666in" fo:text-indent="-0.6666in">
        <style:tab-stops/>
      </style:paragraph-properties>
      <style:text-properties style:font-name-asian="標楷體" style:letter-kerning="false" style:font-size-complex="12pt"/>
    </style:style>
    <style:style style:name="P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1833in" fo:text-indent="-0.5819in">
        <style:tab-stops/>
      </style:paragraph-properties>
    </style:style>
    <style:style style:name="T1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1833in" fo:text-indent="-0.5819in">
        <style:tab-stops/>
      </style:paragraph-properties>
      <style:text-properties style:font-name-asian="標楷體" fo:letter-spacing="0.0027in" fo:font-size="14pt" style:font-size-asian="14pt" style:font-size-complex="14pt"/>
    </style:style>
    <style:style style:name="P13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1833in" fo:text-indent="-0.5819in">
        <style:tab-stops/>
      </style:paragraph-properties>
      <style:text-properties style:font-name-asian="標楷體" fo:letter-spacing="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1833in" fo:text-indent="-0.5819in">
        <style:tab-stops/>
      </style:paragraph-properties>
      <style:text-properties style:font-name-asian="標楷體" fo:letter-spacing="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1833in" fo:text-indent="-0.5819in">
        <style:tab-stops/>
      </style:paragraph-properties>
      <style:text-properties style:font-name-asian="標楷體" fo:letter-spacing="0.0027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0.6in" fo:margin-right="0.1576in" fo:text-indent="-0.6in">
        <style:tab-stops/>
      </style:paragraph-properties>
    </style:style>
    <style:style style:name="T2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justify" style:line-height-at-least="0.2777in" fo:margin-left="0.5in" fo:margin-right="0.1576in" fo:text-indent="-0.5in">
        <style:tab-stops/>
      </style:paragraph-properties>
      <style:text-properties style:font-name-asian="標楷體" style:font-size-complex="12pt"/>
    </style:style>
    <style:style style:name="P33" style:parent-style-name="內文" style:master-page-name="MP1" style:family="paragraph">
      <style:paragraph-properties fo:break-before="page" style:snap-to-layout-grid="false" fo:text-align="center" style:line-height-at-least="0.2777in" fo:margin-left="0.85in" fo:margin-right="0.1576in" fo:text-indent="-0.85in">
        <style:tab-stops/>
      </style:paragraph-properties>
      <style:text-properties style:font-name-asian="標楷體" fo:letter-spacing="0.0027in" fo:font-size="20pt" style:font-size-asian="20pt" style:font-size-complex="20pt"/>
    </style:style>
    <style:style style:name="P34" style:parent-style-name="內文" style:family="paragraph">
      <style:paragraph-properties style:snap-to-layout-grid="false" fo:margin-top="0.25in" fo:margin-bottom="0.125in" style:line-height-at-least="0.2777in" fo:margin-left="0.6833in" fo:margin-right="0.1576in" fo:text-indent="-0.6833in">
        <style:tab-stops/>
      </style:paragraph-properties>
    </style:style>
    <style:style style:name="T35" style:parent-style-name="預設段落字型" style:family="text">
      <style:text-properties style:font-name-asian="標楷體" fo:letter-spacing="0.0027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38" style:family="table">
      <style:table-properties style:width="10.4347in" fo:margin-left="-0.0236in" table:align="left"/>
    </style:style>
    <style:style style:name="TableRow46" style:family="table-row">
      <style:table-row-properties style:min-row-height="1.1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1.06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2777in" fo:margin-right="0.1576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840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40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83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 fo:margin-right="0.1576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style:line-height-at-least="0.2777in" fo:margin-left="0.6666in" fo:margin-right="0.1576in" fo:text-indent="-0.6666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農業暨自然資源學院空間分配及管理辦法</text:p>
      <text:p text:style-name="P2">103年10月29日本院各單位主管會議通過</text:p>
      <text:p text:style-name="P3">第一條<text:s text:c="2"/>國立中興大學農業暨自然資源學院(以下簡稱本院)為妥善規劃所轄空間之分配及管理，特訂本辦法。</text:p>
      <text:p text:style-name="P4"><text:span text:style-name="T5">第二條</text:span><text:span text:style-name="T6"><text:s text:c="2"/></text:span><text:span text:style-name="T7">本院各單位空間使用</text:span><text:span text:style-name="T8">由</text:span><text:span text:style-name="T9">各單位自行管理，處理空間規劃及管理相關事宜時，應依照下列原則辦理：</text:span></text:p>
      <text:p text:style-name="P10"><text:span text:style-name="T11">（一）本院各單位對空間管理應妥善控管及調配，對於所轄使用空間應具備空間分配圖表，並詳實記載使用狀況，使空間達最有效利用。空間使用人若有異動，應填具本院「空間管理異動一覽表」，經單位主管核章後，由管理單位自行留存備查。</text:span></text:p>
      <text:p text:style-name="P12">（二）本院各單位教師（包括客座教師）及研究人員退離後，其空間使用應依本校「退休或離職教師與研究人員繳還使用空間與設備作業辦法」之規定辦理。離退教師空間由各使用單位妥善運用。</text:p>
      <text:p text:style-name="P13"><text:span text:style-name="T14">第三條</text:span><text:span text:style-name="T15"><text:s text:c="2"/></text:span><text:span text:style-name="T16">各單位若有以下空間相關議題須協商者，請依行政</text:span><text:span text:style-name="T17">程序送本院各單位主管會議討論，並得邀請相關單位或人員列席。</text:span></text:p>
      <text:p text:style-name="P18">（一）本院空間分配及管理之規劃與審議。</text:p>
      <text:p text:style-name="P19">（二）經系、所、學位學程、班務會議、附屬單位會議通過空間相關提案之審議。（附會議紀錄）</text:p>
      <text:p text:style-name="P20">（三）其他與本院空間管理相關議題</text:p>
      <text:p text:style-name="P21"><text:span text:style-name="T22">第四條</text:span><text:span text:style-name="T23"><text:s text:c="2"/></text:span><text:span text:style-name="T24">本辦法經主管會議會議通過後實施，修正時亦同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農資學院空間管理異動一覽表</text:p>
      <text:p text:style-name="P34"><text:span text:style-name="T35">單位：</text:span><text:span text:style-name="T36"><text:s text:c="11"/></text:span><text:span text:style-name="T37">系所（單位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空間名稱</text:p>
          </table:table-cell>
          <table:table-cell table:style-name="TableCell49">
            <text:p text:style-name="P50">原使用人/職稱</text:p>
          </table:table-cell>
          <table:table-cell table:style-name="TableCell51">
            <text:p text:style-name="P52">新使用人/職稱</text:p>
          </table:table-cell>
          <table:table-cell table:style-name="TableCell53">
            <text:p text:style-name="P54">異動原因</text:p>
          </table:table-cell>
          <table:table-cell table:style-name="TableCell55">
            <text:p text:style-name="P56">異動日期</text:p>
          </table:table-cell>
          <table:table-cell table:style-name="TableCell57">
            <text:p text:style-name="P58">相關會議決議或其他</text:p>
          </table:table-cell>
          <table:table-cell table:style-name="TableCell59">
            <text:p text:style-name="P60">單位主管核章</text:p>
          </table:table-cell>
        </table:table-row>
        <table:table-row table:style-name="TableRow61">
          <table:table-cell table:style-name="TableCell62">
            <text:p text:style-name="P63">例如：</text:p>
            <text:p text:style-name="P64">農環大樓301研究室</text:p>
          </table:table-cell>
          <table:table-cell table:style-name="TableCell65">
            <text:p text:style-name="P66">OOO</text:p>
            <text:p text:style-name="P67">教授</text:p>
          </table:table-cell>
          <table:table-cell table:style-name="TableCell68">
            <text:p text:style-name="P69">OOO</text:p>
            <text:p text:style-name="P70">助理教授</text:p>
          </table:table-cell>
          <table:table-cell table:style-name="TableCell71">
            <text:p text:style-name="P72">103.8.1退休</text:p>
          </table:table-cell>
          <table:table-cell table:style-name="TableCell73">
            <text:p text:style-name="P74">103.10.15</text:p>
          </table:table-cell>
          <table:table-cell table:style-name="TableCell75">
            <text:p text:style-name="P76">103.9.5系務會議決議移撥空間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（本表由空間管理單位留存備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631in" fo:margin-left="0.7875in" fo:margin-bottom="1.063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農資學院</dc:creator>
    <meta:creation-date>2019-09-03T07:04:00Z</meta:creation-date>
    <dc:date>2019-09-03T07:04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2" meta:row-count="5" meta:non-whitespace-character-count="607"/>
  </office:meta>
</office:document-meta>
</file>